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" svg:font-family="TimesNewRoman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T3" style:parent-style-name="DefaultParagraphFont" style:family="text">
      <style:text-properties fo:font-style="italic" style:font-style-asian="italic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izreka" style:family="paragraph">
      <style:paragraph-properties fo:text-align="center" fo:margin-top="0in" fo:margin-bottom="0in" style:line-height-at-least="0.2in" fo:background-color="#FFFFCC"/>
      <style:text-properties style:font-name="TimesNewRoman" fo:color="#000000" fo:font-size="13.5pt" style:font-size-asian="13.5pt" style:font-size-complex="13.5pt"/>
    </style:style>
    <style:style style:name="P11" style:parent-style-name="autor-izreke1" style:family="paragraph">
      <style:paragraph-properties fo:text-align="center" fo:margin-top="0in" fo:margin-bottom="0in" style:line-height-at-least="0.2291in" fo:background-color="#FFFFCC"/>
      <style:text-properties style:font-name="TimesNewRoman" fo:font-style="italic" style:font-style-asian="italic" style:font-style-complex="italic" fo:color="#000000" fo:font-size="11pt" style:font-size-asian="11pt" style:font-size-complex="11pt"/>
    </style:style>
  </office:automatic-styles>
  <office:body>
    <office:text text:use-soft-page-breaks="true">
      <text:p text:style-name="P1">Borba protiv nevidljivog,<text:s/>ali tvrdoglavog neprijatelja, COVID-19 i dalje traje.</text:p>
      <text:p text:style-name="P2">Stara narodna poslovica kaže<text:s/><text:span text:style-name="T3">Klin se klinom izbija</text:span>.</text:p>
      <text:p text:style-name="P4">Virus je iz prirode i priroda nam je najbolji<text:s/>saveznik u ovoj neizvjesnoj borbi.</text:p>
      <text:p text:style-name="P5">Jedna od teorija kako je virus stigao u naše živote je prijenos unutar prirode, sa životinja<text:s/>na čovjeka.<text:s/><text:line-break/>Upravo<text:s/>zato u prirodi treba potražiti i lijek. Nedavno sam napravila osvrt na<text:s/><text:span text:style-name="T6">koprivu-kraljicu zdravlja</text:span>,<text:s/>nijedna kraljica ne<text:s/>uspijeva bez svojih pomagača,<text:s/>a jedan od njih je<text:s/>bor.</text:p>
      <text:p text:style-name="P7">Borove iglice, lijek naših baka u borbi s<text:s/>respiratornim bolestima, prevencija prehlade i jačanje imuniteta.</text:p>
      <text:p text:style-name="P8">Šetajući okrenite se oko sebe, sve se zazelenilo, mladicama se okitio i bor. Naberite mlade<text:s/>izdanke (na krajevima borovih grana izdanci su svjetlije nijanse). Kada dođete kući operite izdanke, posušite<text:line-break/>i slažite u staklenku<text:s/>–<text:s/>red<text:s/>šećera (umjesto šećera može se staviti med), red borovih iglica i tako dok<text:line-break/>ne završite<text:s/>sa šećerom na vrhu. Staklenka s<text:s/>iglicama neka<text:s/>odstoji na sunčanom mjestu 40 dana.<text:line-break/>Nakon toga procijedite sirup preko gaze, spremite u frižider i pijte<text:s/>2 žličice dnevno, preventivno.<text:line-break/>Pije se 3 tjedna te se radi pauza od tjedan dana.</text:p>
      <text:p text:style-name="P9">Sirup u frižideru može stajati godinu dana.<text:bookmark-start text:name="_GoBack"/><text:bookmark-end text:name="_GoBack"/></text:p>
      <text:p text:style-name="P10">Priroda je jedina knjiga<text:line-break/>koja na svim listovima nudi mnogo sadržaja.</text:p>
      <text:p text:style-name="P11">Goethe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" svg:font-family="TimesNewRoman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izreka" style:display-name="izrek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autor-izreke1" style:display-name="autor-izreke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a</meta:initial-creator>
    <dc:creator>Kristian</dc:creator>
    <meta:creation-date>2020-05-02T20:54:00Z</meta:creation-date>
    <dc:date>2020-05-03T14:58:00Z</dc:date>
    <meta:template xlink:href="Normal" xlink:type="simple"/>
    <meta:editing-cycles>3</meta:editing-cycles>
    <meta:editing-duration>PT3660S</meta:editing-duration>
    <meta:document-statistic meta:page-count="1" meta:paragraph-count="2" meta:word-count="190" meta:character-count="1274" meta:row-count="9" meta:non-whitespace-character-count="1086"/>
  </office:meta>
</office:document-meta>
</file>