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</office:automatic-styles>
  <office:body>
    <office:text text:use-soft-page-breaks="true">
      <text:p text:style-name="P1">Kraljica zdravlja</text:p>
      <text:p text:style-name="P2">U vrtlogu znanstvenih istraživanja o virusu COVID-19 jedna od rijetkih činjenica kojom su se složili znanstvenici cijeloga svijeta je<text:s/>kako treba raditi na podizanju<text:s/>i očuvanju imuniteta.</text:p>
      <text:p text:style-name="P3"><text:span text:style-name="T4">Ostani doma</text:span><text:s/>riječi su koje u današnje vrijeme najčešće upotrebljavamo, no to nužno ne znači da se ne smije izlaziti iz kuće. Šetnja prirodom je dobrodošla za naše mentalno i opće zdravlje.</text:p>
      <text:p text:style-name="P5">Hodajući prirodom često neprimjetno<text:s/>gazimo po lijekovima koje nam nudi<text:s/>priroda.<text:s/>Ovih dana dobili smo dodatno slobodno vrijeme i iskoristimo ga! Zato posvetimo se danas svome zdravlju i čuvajmo svoje sutra.<text:s/></text:p>
      <text:p text:style-name="P6">U mnoštvu zelenila koje nam poklanja priroda pronađimo biljku koja će nam u današnje vrijeme biti uvelike korisna, a to je čarobna KOPRIVA. Vama je kao i meni uvijek prva asocijacija kako kopriva peče. Ako opeče nas opeći će i viruse i bakterije koje napadaju naše tijelo. Tijelu će pružiti zavidnu snagu u borbi protiv neprimjetnih i neželjenih bića koja ugrožavaju naše zdravlje.</text:p>
      <text:p text:style-name="P7">Zato uzmimo rukavice i krenimo! Kada naiđemo na mladu koprivu uberimo je za stabljiku ispod lista i neće nas opeći. Kada dođemo u sigurnost naših domova<text:s/>koristeći rukavice<text:s/>optrgajmo listiće.<text:line-break/>Svježi listići mogu se<text:s/>koristiti za krepku juhu, umak ili savijaču i fornete u kombinaciji sa sirom.<text:s/><text:line-break/>Višak neiskorištenih listova posušite na svježem zraku (listiće ne ostavljajte direktno izloženim suncu nego u sjeni, s vremena na vrijeme okrenite<text:s/>listiće), nakon cca 5 dana sušenja <text:s/>pospremite osušene listiće u staklenku. U zimskim mjesecima imat ćete okrepljujući čaj koji će Vam pomoći pri prehladi.</text:p>
      <text:p text:style-name="P8">Juha od koprive za 4 osobe</text:p>
      <text:p text:style-name="Normal">2 šake listića koprive<text:line-break/>3 režnja češnjaka<text:line-break/>1,5 L vode<text:line-break/>malo soli</text:p>
      <text:p text:style-name="P9">Sve sastojke staviti kuhati. Kada<text:s/>voda zavrije neka kuha<text:s/><?opendocument cursor-position?>još 5 minuta, zatim se makne s vatre i ostavi da odstoji 10/15 minuta. Doda se malo mlijeka i po želji vrhnja za kuhanje te se sve zajedno izmiksa štapnim mikserom ili u blenderu.</text:p>
      <text:p text:style-name="P10">Ukoliko Vam ne odgovara intenzivan miris koprive možete odlijati dio vode u kojoj se kuhala kopriva. Odlijana voda može se iskoristiti kao hladan napitak ili se može s njom isprati vlasište nakon pranja kose. Uz svoja ljekovita svojstva kopriva nam jača kosu i daje joj tamni odsjaj.</text:p>
      <text:p text:style-name="P11">Uživajte u raznovrsnoj prirodnoj prehrani , budite nam lijepe i pametne, čuvajte sebe i svoje najmilij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</meta:initial-creator>
    <dc:creator>Kristian</dc:creator>
    <meta:creation-date>2020-04-17T07:40:00Z</meta:creation-date>
    <dc:date>2020-04-17T16:56:00Z</dc:date>
    <meta:template xlink:href="Normal" xlink:type="simple"/>
    <meta:editing-cycles>4</meta:editing-cycles>
    <meta:editing-duration>PT8820S</meta:editing-duration>
    <meta:document-statistic meta:page-count="1" meta:paragraph-count="4" meta:word-count="342" meta:character-count="2292" meta:row-count="16" meta:non-whitespace-character-count="1954"/>
  </office:meta>
</office:document-meta>
</file>