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" style:family="paragraph">
      <style:paragraph-properties fo:text-align="end"/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C<text:s/></text:span><text:span text:style-name="T3">– kupanje (higijena)</text:span></text:p>
      <text:p text:style-name="Normal"><text:span text:style-name="T4">O<text:s/></text:span><text:span text:style-name="T5">– organiziranost</text:span></text:p>
      <text:p text:style-name="Normal"><text:span text:style-name="T6">V<text:s/></text:span><text:span text:style-name="T7">– vježbanje</text:span></text:p>
      <text:p text:style-name="Normal"><text:span text:style-name="T8">I<text:s/></text:span><text:span text:style-name="T9">– ishrana</text:span></text:p>
      <text:p text:style-name="Normal"><text:span text:style-name="T10">D<text:s/></text:span><text:span text:style-name="T11">– disciplina<text:s/></text:span></text:p>
      <text:p text:style-name="Normal"><text:span text:style-name="T12">19<text:s/></text:span><text:span text:style-name="T13">– čaša tekućine dnevno</text:span></text:p>
      <text:p text:style-name="P14"/>
      <text:p text:style-name="P15">Tu je, oko nas.</text:p>
      <text:p text:style-name="P16">Došao je u naše živote nepozvan i zatekao nas nespremne.</text:p>
      <text:p text:style-name="P17">Nije došao da nas uništi već da nas ojača, da bolje upoznamo sami sebe i svoje bližnje te da otkrijemo svoju snagu.</text:p>
      <text:p text:style-name="P18">Odrastali smo uz bajke, nesvjesni da nas pripremaju na život.<text:s/></text:p>
      <text:p text:style-name="P19">Ljepotica i zvijer, bajka koja nas je naučila da i u najružnijem stvorenju (COVID-19) postoji dobra strana.</text:p>
      <text:p text:style-name="P20">Došao je da nas upozori na naše neuredne stilove života, da nas zbliži, da preispitamo svoja srca te da upoznamo sami sebe.</text:p>
      <text:p text:style-name="P21">U ovom povijesnom trenutku radimo na sebi i stvaramo budućnost<text:s/>za naše potomke.</text:p>
      <text:p text:style-name="P22">Zato razgovarajte, čitajte, vježbajte, pravilno se hranite, odmarajte jer iz ove bitke izaći ćemo jači i spremniji za novo sutra.<text:bookmark-start text:name="_GoBack"/><text:bookmark-end text:name="_GoBack"/></text:p>
      <text:p text:style-name="P23"/>
      <text:p text:style-name="P24">Draženka Čurla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a</meta:initial-creator>
    <dc:creator>Kristian</dc:creator>
    <meta:creation-date>2020-03-29T10:55:00Z</meta:creation-date>
    <dc:date>2020-03-30T09:30:00Z</dc:date>
    <meta:template xlink:href="Normal" xlink:type="simple"/>
    <meta:editing-cycles>7</meta:editing-cycles>
    <meta:editing-duration>PT12360S</meta:editing-duration>
    <meta:document-statistic meta:page-count="1" meta:paragraph-count="1" meta:word-count="122" meta:character-count="821" meta:row-count="5" meta:non-whitespace-character-count="700"/>
  </office:meta>
</office:document-meta>
</file>